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CJK TC1" svg:font-family="'Noto Sans CJK T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4.52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2.173cm"/>
    </style:style>
    <style:style style:name="表格1.G" style:family="table-column">
      <style:table-column-properties style:column-width="2.191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2.06cm" fo:keep-together="auto"/>
    </style:style>
    <style:style style:name="表格1.5" style:family="table-row">
      <style:table-row-properties style:min-row-height="2.66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9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9" style:family="paragraph" style:parent-style-name="Standard">
      <style:paragraph-properties fo:margin-left="2.117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2.117cm" fo:margin-right="0cm" fo:text-align="justify" style:justify-single-word="false" fo:text-indent="-0.635cm" style:auto-text-indent="false"/>
      <style:text-properties style:font-name-asian="標楷體"/>
    </style:style>
    <style:style style:name="P11" style:family="paragraph" style:parent-style-name="Standard">
      <style:paragraph-properties fo:margin-left="2.117cm" fo:margin-right="0cm" fo:text-align="justify" style:justify-single-word="false" fo:text-indent="-0.635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科技大學管理學院<text:line-break/> <text:s text:c="2"/>學年度第 <text:s text:c="2"/>學期MBA碩士學位考試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口試日期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論文題目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考試委員</text:p>
          </table:table-cell>
          <table:table-cell table:style-name="表格1.A1" office:value-type="string">
            <text:p text:style-name="P2">姓名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2">校內/外*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3"/>
      <text:p text:style-name="P8"><text:span text:style-name="T2">備註: 1. 申請口試時，請備妥</text:span><text:span text:style-name="T2">「歷年修課資料及成績表」（請上</text:span><text:a xlink:type="simple" xlink:href="http://stuinfo.ntust.edu.tw/" text:style-name="Internet_20_link" text:visited-style-name="Visited_20_Internet_20_Link"><text:span text:style-name="Internet_20_link"><text:span text:style-name="T2">http://stuinfo.ntust.edu.tw</text:span></text:span></text:a><text:span text:style-name="T2"> 網站，點選「成績查詢」後印出）</text:span><text:span text:style-name="T2">乙份</text:span><text:span text:style-name="T2">送本所查核</text:span><text:span text:style-name="T2">。</text:span><text:span text:style-name="T4"> </text:span></text:p>
      <text:p text:style-name="P9"><text:span text:style-name="T2">2. 依據「管理學院EDBA/EMBA學程研習及行政相關規定」（91.7.19第392次行政會議修正通過），碩士學位考試委員由三名組成</text:span><text:span text:style-name="T2">最多五名</text:span><text:span text:style-name="T2">，校內委員至少二名，口試委員應具助理教授資格以上者。</text:span></text:p>
      <text:p text:style-name="P9"><text:span text:style-name="T2">3</text:span><text:span text:style-name="T2">. </text:span><text:span text:style-name="T2">若有校外考試委員，請註明校外考試委員所屬學校於欄位中。</text:span></text:p>
      <text:p text:style-name="P10"/>
      <text:p text:style-name="P10">4. </text:p>
      <text:p text:style-name="P10"/>
      <text:p text:style-name="P10"/>
      <text:p text:style-name="Standard"><text:span text:style-name="T5"><text:s text:c="35"/></text:span><text:span text:style-name="T5"><text:s/></text:span><text:span text:style-name="T5"><text:s text:c="7"/></text:span><text:span text:style-name="T1">指導教授：</text:span><text:span text:style-name="T8"> <text:s text:c="18"/></text:span><text:span text:style-name="T7">（簽名）</text:span><text:span text:style-name="T8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CJK TC1" svg:font-family="'Noto Sans CJK T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國立臺灣科技大學管理研究所</dc:title>
    <dc:subject/>
    <meta:keyword/>
    <dc:description/>
    <meta:initial-creator>USER</meta:initial-creator>
    <meta:creation-date>2022-10-13T15:07:00</meta:creation-date>
    <dc:creator>user</dc:creator>
    <dc:date>2022-10-13T15:13:00</dc:date>
    <meta:print-date>2005-02-03T14:52:00</meta:print-date>
    <meta:editing-cycles>3</meta:editing-cycles>
    <meta:editing-duration>PT7M</meta:editing-duration>
    <meta:document-statistic meta:table-count="1" meta:image-count="0" meta:object-count="0" meta:page-count="1" meta:paragraph-count="13" meta:word-count="221" meta:character-count="346" meta:non-whitespace-character-count="269"/>
    <meta:generator>LibreOffice/6.4.7.2$Linux_X86_64 LibreOffice_project/40$Build-2</meta:generator>
  </office:meta>
</office:document-meta>
</file>