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Batang" svg:font-family="Batang, 'Malgun Gothic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 style:master-page-name="Standard">
      <style:paragraph-properties fo:margin-left="0in" fo:margin-right="0in" fo:text-indent="1.2236in" style:auto-text-indent="false" style:page-number="auto">
        <style:tab-stops>
          <style:tab-stop style:position="0.8335in"/>
        </style:tab-stops>
      </style:paragraph-properties>
      <style:text-properties fo:font-size="22pt" fo:font-weight="bold" style:font-size-asian="22pt" style:font-weight-asian="bold"/>
    </style:style>
    <style:style style:name="P4" style:family="paragraph" style:parent-style-name="Standard">
      <style:paragraph-properties fo:margin-left="0in" fo:margin-right="0in" fo:text-indent="0.611in" style:auto-text-indent="false">
        <style:tab-stops>
          <style:tab-stop style:position="0.8335in"/>
        </style:tab-stops>
      </style:paragraph-properties>
    </style:style>
    <style:style style:name="P5" style:family="paragraph" style:parent-style-name="Standard">
      <style:paragraph-properties fo:margin-top="0.1665in" fo:margin-bottom="0in" loext:contextual-spacing="false"/>
    </style:style>
    <style:style style:name="P6" style:family="paragraph" style:parent-style-name="Standard">
      <style:paragraph-properties fo:margin-top="0.1665in" fo:margin-bottom="0in" loext:contextual-spacing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top="0.1665in" fo:margin-bottom="0in" loext:contextual-spacing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in" fo:margin-right="0in" fo:margin-top="0.1665in" fo:margin-bottom="0in" loext:contextual-spacing="false" fo:text-indent="1.5555in" style:auto-text-indent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2pt" fo:font-weight="bold" style:font-name-asian="標楷體" style:font-size-asian="22pt" style:font-weight-asian="bold"/>
    </style:style>
    <style:style style:name="T4" style:family="text">
      <style:text-properties fo:font-size="22pt" fo:font-weight="bold" style:font-name-asian="標楷體" style:font-size-asian="22pt" style:font-weight-asian="bold" style:font-size-complex="22pt"/>
    </style:style>
    <style:style style:name="T5" style:family="text">
      <style:text-properties fo:font-size="22pt" style:font-name-asian="Batang" style:font-size-asian="22pt" style:font-size-complex="22pt" style:font-weight-complex="bold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變</text:span><text:span text:style-name="T2"> </text:span><text:span text:style-name="T1">更</text:span><text:span text:style-name="T2"> </text:span><text:span text:style-name="T1">指</text:span><text:span text:style-name="T2"> </text:span><text:span text:style-name="T1">導</text:span><text:span text:style-name="T2"> </text:span><text:span text:style-name="T1">教</text:span><text:span text:style-name="T2"> </text:span><text:span text:style-name="T1">授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p text:style-name="P4"><text:span text:style-name="T5">(Application Form for Changing Advisor)</text:span></text:p>
      <text:p text:style-name="P5"><text:span text:style-name="T6">　　學生</text:span><text:span text:style-name="T6">(Name)</text:span><text:span text:style-name="T6">　　　　　原先敦請　　　　　老師為論文指導教授，茲因　　　　　　　　　　　　　　　　　　　　　　　擬變更　　　　　　老師為論文指導教授，並已取得兩位老師之同意，故呈請核准以辦理有關之行政手續。</text:span></text:p>
      <text:p text:style-name="P6"/>
      <text:p text:style-name="P6">敬會：</text:p>
      <text:p text:style-name="P6">原指導教授：</text:p>
      <text:p text:style-name="P6">承接指導教授：</text:p>
      <text:p text:style-name="P8">此呈</text:p>
      <text:p text:style-name="P6">管理研究所所長</text:p>
      <text:p text:style-name="P1"><text:span text:style-name="T8"><text:s text:c="15"/></text:span><text:span text:style-name="T8"><text:s text:c="3"/></text:span><text:span text:style-name="T6">年級</text:span><text:span text:style-name="T6">(</text:span><text:span text:style-name="T10">Class</text:span><text:span text:style-name="T6">)</text:span><text:span text:style-name="T6">：</text:span></text:p>
      <text:p text:style-name="P1"><text:span text:style-name="T8"><text:s text:c="15"/></text:span><text:span text:style-name="T8"><text:s/></text:span><text:span text:style-name="T6">學號</text:span><text:span text:style-name="T6">(</text:span><text:span text:style-name="T10">Reg. No.</text:span><text:span text:style-name="T6">)</text:span><text:span text:style-name="T6">：</text:span></text:p>
      <text:p text:style-name="P1"><text:span text:style-name="T8"><text:s text:c="13"/></text:span><text:span text:style-name="T8"><text:s text:c="3"/></text:span><text:span text:style-name="T8"><text:s text:c="2"/></text:span><text:span text:style-name="T6">學生</text:span><text:span text:style-name="T6">(</text:span><text:span text:style-name="T10">Name</text:span><text:span text:style-name="T6">)</text:span><text:span text:style-name="T6">：　　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Batang" svg:font-family="Batang, 'Malgun Gothic'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變 更 指 導 教 授 申 請 書</dc:title>
    <dc:subject/>
    <meta:keyword/>
    <dc:description/>
    <meta:initial-creator>USER</meta:initial-creator>
    <meta:creation-date>2008-04-28T20:52:00</meta:creation-date>
    <dc:creator>Windows 使用者</dc:creator>
    <dc:date>2020-07-16T20:07:00</dc:date>
    <meta:editing-cycles>2</meta:editing-cycles>
    <meta:editing-duration>PT1M</meta:editing-duration>
    <meta:document-statistic meta:table-count="0" meta:image-count="0" meta:object-count="0" meta:page-count="1" meta:paragraph-count="11" meta:word-count="112" meta:character-count="273" meta:non-whitespace-character-count="165"/>
    <meta:generator>LibreOffice/6.4.4.2$Linux_X86_64 LibreOffice_project/3d775be2011f3886db32dfd395a6a6d1ca2630ff</meta:generator>
  </office:meta>
</office:document-meta>
</file>